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rsid="0018cfe9" officeooo:paragraph-rsid="0010fd7b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rsid="0018cfe9" officeooo:paragraph-rsid="001106bb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rsid="0023332f" officeooo:paragraph-rsid="0010fd7b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23332f" officeooo:paragraph-rsid="0010fd7b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Arial-BoldMT" fo:font-size="12pt" fo:font-weight="bold" officeooo:rsid="0023332f" officeooo:paragraph-rsid="0010fd7b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text-properties style:font-name="Verdana" officeooo:paragraph-rsid="0010fd7b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10fd7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1" fo:font-size="11pt" fo:font-weight="normal" officeooo:rsid="0018cfe9" officeooo:paragraph-rsid="0010fd7b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-BoldMT" fo:font-size="11pt" fo:font-weight="bold" officeooo:rsid="0018cfe9" officeooo:paragraph-rsid="0010fd7b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weight="normal" officeooo:paragraph-rsid="001106bb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style:font-size-asian="11pt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paragraph-rsid="001106bb" style:font-size-asian="11pt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106bb" officeooo:paragraph-rsid="001106bb" style:font-size-asian="11pt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29045" officeooo:paragraph-rsid="00129045" style:font-size-asian="11pt" style:font-weight-asian="bold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0fd7b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officeooo:rsid="001067f9" style:font-size-asian="11pt" style:font-name-complex="Arial" style:font-size-complex="11pt"/>
    </style:style>
    <style:style style:name="T6" style:family="text">
      <style:text-properties fo:font-size="11pt" officeooo:rsid="000f6306" style:font-size-asian="11pt" style:font-name-complex="Arial" style:font-size-complex="11pt"/>
    </style:style>
    <style:style style:name="T7" style:family="text">
      <style:text-properties fo:font-size="11pt" officeooo:rsid="00151c90" style:font-size-asian="11pt" style:font-name-complex="Arial" style:font-size-complex="11pt"/>
    </style:style>
    <style:style style:name="T8" style:family="text">
      <style:text-properties fo:font-size="11pt" officeooo:rsid="001a795e" style:font-size-asian="11pt" style:font-name-complex="Arial" style:font-size-complex="11pt"/>
    </style:style>
    <style:style style:name="T9" style:family="text">
      <style:text-properties fo:font-size="11pt" officeooo:rsid="0010fd7b" style:font-size-asian="11pt" style:font-name-complex="Arial" style:font-size-complex="11pt"/>
    </style:style>
    <style:style style:name="T10" style:family="text">
      <style:text-properties fo:font-size="11pt" officeooo:rsid="001106bb" style:font-size-asian="11pt"/>
    </style:style>
    <style:style style:name="T11" style:family="text">
      <style:text-properties fo:font-size="11pt" fo:font-style="normal" style:text-underline-style="none" officeooo:rsid="0028e931" style:font-size-asian="11pt" style:font-style-asian="normal" style:font-name-complex="Arial" style:font-size-complex="11pt" style:font-style-complex="normal"/>
    </style:style>
    <style:style style:name="T12" style:family="text">
      <style:text-properties fo:font-size="11pt" fo:font-style="normal" style:text-underline-style="none" officeooo:rsid="0010fd7b" style:font-size-asian="11pt" style:font-style-asian="normal" style:font-name-complex="Arial" style:font-size-complex="11pt" style:font-style-complex="normal"/>
    </style:style>
    <style:style style:name="T13" style:family="text">
      <style:text-properties fo:font-size="11pt" fo:font-weight="bold" officeooo:rsid="000e06f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font-weight="bold" officeooo:rsid="001322df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officeooo:rsid="000f6306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font-weight="bold" officeooo:rsid="0010fd7b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weight-complex="bold"/>
    </style:style>
    <style:style style:name="T18" style:family="text">
      <style:text-properties fo:font-size="11pt" fo:font-weight="bold" officeooo:rsid="001106bb" style:font-size-asian="11pt" style:font-weight-asian="bold" style:font-weight-complex="bold"/>
    </style:style>
    <style:style style:name="T19" style:family="text">
      <style:text-properties officeooo:rsid="001322df"/>
    </style:style>
    <style:style style:name="T20" style:family="text">
      <style:text-properties officeooo:rsid="001a969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106bb" style:font-weight-asian="bold" style:font-weight-complex="bold"/>
    </style:style>
    <style:style style:name="T23" style:family="text">
      <style:text-properties officeooo:rsid="001106bb"/>
    </style:style>
    <style:style style:name="T24" style:family="text">
      <style:text-properties officeooo:rsid="00129045"/>
    </style:style>
    <style:style style:name="T25" style:family="text">
      <style:text-properties officeooo:rsid="00177e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<text:span text:style-name="T19">iputadas y Diputados de Santa Fe</text:span></text:p>
      <text:p text:style-name="P8"/>
      <text:p text:style-name="P6"><text:span text:style-name="T4">La Comisión de Industria, Comercio y Turismo ha considerado el Proyecto de </text:span><text:span text:style-name="T5">Ley</text:span><text:span text:style-name="T4"> </text:span><text:span text:style-name="T13">3</text:span><text:span text:style-name="T14">5</text:span><text:span text:style-name="T16">829</text:span><text:span text:style-name="T15"> CD-</text:span><text:span text:style-name="T16">CSF-UP</text:span><text:span text:style-name="T4">, presentado por </text:span><text:span text:style-name="T9">la</text:span><text:span text:style-name="T7"> Diputad</text:span><text:span text:style-name="T9">a Miriam Cinalli,</text:span><text:span text:style-name="T4"> por el cual </text:span><text:span text:style-name="T11">se </text:span><text:span text:style-name="T12">modifica el artículo 6 de la Ley 13505, “Compre Santafesino”</text:span><text:span text:style-name="T4">; y, por las razones expuestas </text:span><text:span text:style-name="T6">en los fundamentos</text:span><text:span text:style-name="T4"> y las que podrá dar el señor miembro informante, aconseja la aprobación del </text:span><text:span text:style-name="T8">siguiente texto:</text:span></text:p>
      <text:p text:style-name="P7"/>
      <text:p text:style-name="P5">LA LEGISLATURA DE LA PROVINCIA DE <text:span text:style-name="T20">SANTA FE</text:span></text:p>
      <text:p text:style-name="P9">SANCIONA CON FUERZA DE</text:p>
      <text:p text:style-name="P4">L E Y :</text:p>
      <text:p text:style-name="P4">“<text:span text:style-name="T23">Compre Santafesino”</text:span> </text:p>
      <text:p text:style-name="P3"/>
      <text:p text:style-name="P10"><text:span text:style-name="T21">ART</text:span><text:span text:style-name="T22">Í</text:span><text:span text:style-name="T21">CULO 1-</text:span> Modificase el artículo 6 de la Ley Nº 13.505 <text:span text:style-name="T23">(Compre Santafesino), </text:span>que quedará redactado de la siguiente manera:</text:p>
      <text:p text:style-name="P15"/>
      <text:p text:style-name="P13"><text:span text:style-name="T3">"</text:span><text:span text:style-name="T17">ARTÍCULO 6 -</text:span><text:span text:style-name="T3"> El porcentaje establecido en el artículo 5 para empresas y proveedores locales se incrementará hasta en un cincuenta por ciento (50%) cuando se cumpla uno de los siguientes ítems: </text:span></text:p>
      <text:p text:style-name="P15">a) cuando la empresa haya alcanzado certificación de calidad acorde a las normas nacionales e internacionales, </text:p>
      <text:p text:style-name="P13"><text:span text:style-name="T3">b) en los procesos de las empresas oferentes locales se demuestre la utilización de energías renovables y/o tratamiento de los desechos de producción teniendo como objeto la no contaminación ambiental; </text:span><text:span text:style-name="T10">y,</text:span></text:p>
      <text:p text:style-name="P15">c) existiendo registros de aumento de personal en los últimos 12 meses a la fecha de presentación de ofertas.</text:p>
      <text:p text:style-name="P14"/>
      <text:p text:style-name="P12"><text:span text:style-name="T17">ART</text:span><text:span text:style-name="T18">Í</text:span><text:span text:style-name="T17">CULO 2 -</text:span><text:span text:style-name="T3"> <text:s/>Comuníquese al Poder Ejecutivo.</text:span></text:p>
      <text:p text:style-name="P16"/>
      <text:p text:style-name="P16">Sala de la Comisión; <text:s/><text:span text:style-name="T24">22 de agosto de 2019</text:span></text:p>
      <text:p text:style-name="P16"/>
      <text:p text:style-name="P17">FERNANDEZ – MARTINEZ – GREGORET – GARIBALDI - <text:span text:style-name="T25">GIACCONE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3T08:28:45.357452616</dc:date>
    <meta:print-date>2018-05-17T08:42:46.752582489</meta:print-date>
    <meta:editing-cycles>48</meta:editing-cycles>
    <meta:editing-duration>PT2H38M22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238" meta:character-count="1508" meta:non-whitespace-character-count="1249"/>
  </office:meta>
</office:document-meta>
</file>